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85pt"/>
    </style:style>
    <style:style style:name="co2" style:family="table-column">
      <style:table-column-properties fo:break-before="auto" style:column-width="263.51pt"/>
    </style:style>
    <style:style style:name="co3"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9" table:default-cell-style-name="Default"/>
        <table:table-column table:style-name="co3" table:number-columns-repeated="1011" table:default-cell-style-name="Default"/>
        <table:table-row table:style-name="ro1">
          <table:table-cell office:value-type="string" calcext:value-type="string">
            <text:p>Timestamp</text:p>
          </table:table-cell>
          <table:table-cell/>
          <table:table-cell office:value-type="string" calcext:value-type="string">
            <text:p>Project Name</text:p>
          </table:table-cell>
          <table:table-cell office:value-type="string" calcext:value-type="string">
            <text:p>Project Member(s)</text:p>
          </table:table-cell>
          <table:table-cell office:value-type="string" calcext:value-type="string">
            <text:p>URLs, links, resources etc</text:p>
          </table:table-cell>
          <table:table-cell office:value-type="string" calcext:value-type="string">
            <text:p>Source Code (GitHub, GitLab, BitBucket etc)</text:p>
          </table:table-cell>
          <table:table-cell office:value-type="string" calcext:value-type="string">
            <text:p>Project description</text:p>
          </table:table-cell>
          <table:table-cell table:number-columns-repeated="1017"/>
        </table:table-row>
        <table:table-row table:style-name="ro1">
          <table:table-cell table:style-name="ce1"/>
          <table:table-cell table:style-name="ce2" office:value-type="string" calcext:value-type="string">
            <text:p>POLL HERE: </text:p>
          </table:table-cell>
          <table:table-cell table:style-name="ce3" office:value-type="string" calcext:value-type="string">
            <text:p><text:a xlink:href="https://app.sli.do/event/plbnerez/live/polls" xlink:type="simple">https://app.sli.do/event/plbnerez/live/polls</text:a></text:p>
          </table:table-cell>
          <table:table-cell table:style-name="ce2" table:number-columns-repeated="4"/>
          <table:table-cell table:number-columns-repeated="1017"/>
        </table:table-row>
        <table:table-row table:style-name="ro1">
          <table:table-cell table:style-name="ce1" office:value-type="date" office:date-value="2019-07-18T14:42:45.765" calcext:value-type="date">
            <text:p>7/18/2019 14:42:46</text:p>
          </table:table-cell>
          <table:table-cell table:style-name="ce2" office:value-type="string" calcext:value-type="string">
            <text:p>WINNER</text:p>
          </table:table-cell>
          <table:table-cell table:style-name="ce2" office:value-type="string" calcext:value-type="string">
            <text:p>Hear My Record</text:p>
          </table:table-cell>
          <table:table-cell table:style-name="ce2" office:value-type="string" calcext:value-type="string">
            <text:p>@HamerKev @Matt_Beedle @gizzaa Ibukun Odebode (full stack developer). @mymedrec @TheOpenPHR </text:p>
          </table:table-cell>
          <table:table-cell table:number-columns-repeated="2" table:style-name="ce2" office:value-type="string" calcext:value-type="string">
            <text:p>Nope, not yet</text:p>
          </table:table-cell>
          <table:table-cell table:style-name="ce2" office:value-type="string" calcext:value-type="string">
            <text:p>At Southampton we have a personal health record with over 20,000 patients using the platform to enable better management and support of their healthcare. We have hooked up an Echo Dot as proof of concept that someone could query their record using Alexa</text:p>
          </table:table-cell>
          <table:table-cell table:number-columns-repeated="1017"/>
        </table:table-row>
        <table:table-row table:style-name="ro1">
          <table:table-cell table:style-name="ce1" office:value-type="date" office:date-value="2019-07-18T14:39:47.474" calcext:value-type="date">
            <text:p>7/18/2019 14:39:47</text:p>
          </table:table-cell>
          <table:table-cell table:style-name="ce1"/>
          <table:table-cell table:style-name="ce2" office:value-type="string" calcext:value-type="string">
            <text:p>Dispensing Error Reduction Tool (DERTi)</text:p>
          </table:table-cell>
          <table:table-cell table:style-name="ce2" office:value-type="string" calcext:value-type="string">
            <text:p>Shakil Ahmed (shakil@truepill.com)</text:p>
            <text:p>Ada Umeh (ada@truepill.com)</text:p>
            <text:p>Dennis Ouko (Dennis.ouko@truepill.com)</text:p>
            <text:p>Russell Wheatley (russell@truepill.com)</text:p>
            <text:p>Kuo-Cheng Wu (kuo-cheng@truepill.com)</text:p>
            <text:p>Daniel Cleg (dan@truepill.com)</text:p>
            <text:p>Ross Clark (twitter: @drable150)</text:p>
            <text:p>Anne Jessop</text:p>
          </table:table-cell>
          <table:table-cell table:style-name="ce2" office:value-type="string" calcext:value-type="string">
            <text:p>N/A - locally hosted</text:p>
          </table:table-cell>
          <table:table-cell table:style-name="ce3" office:value-type="string" calcext:value-type="string">
            <text:p><text:a xlink:href="https://github.com/russellwheatley/prescriber-val" xlink:type="simple">https://github.com/russellwheatley/prescriber-val</text:a></text:p>
          </table:table-cell>
          <table:table-cell table:style-name="ce2" office:value-type="string" calcext:value-type="string">
            <text:p>Background:</text:p>
            <text:p>- 200 million medication errors a year, of which 25% lead to a level of harm to the patient </text:p>
            <text:p>- 22,000 deaths a year related to medication errors</text:p>
            <text:p>- Medication errors cost the NHS up to £2.5bn a year </text:p>
            <text:p/>
            <text:p>Original idea:</text:p>
            <text:p>What can we do for a pharmacy perspective to reduce the number of medication errors… introducing the Dispensing Error Reduction Tool (DERT)</text:p>
            <text:p/>
            <text:p>How did the idea evolve and change of approach:</text:p>
            <text:p>- using EPS XML data for Rx rather than dummy data</text:p>
            <text:p>- using data from Multilex database for medicines rather than a custom built medicine table</text:p>
            <text:p>- Exploring how we can use AI to scan medicine boxes without barcodes</text:p>
            <text:p>- Adding multiple items in 1 prescription</text:p>
            <text:p/>
            <text:p>What have we learned:</text:p>
            <text:p>- Medicine errors mostly occur in non-community pharmacy settings and work is underway to help minimise likelihood in error in these settings</text:p>
            <text:p>- How easy it is to use real-time subscriptions</text:p>
            <text:p>- Basic structure of prescription from the SPINE</text:p>
          </table:table-cell>
          <table:table-cell table:number-columns-repeated="1017"/>
        </table:table-row>
        <table:table-row table:style-name="ro1">
          <table:table-cell table:style-name="ce1" office:value-type="date" office:date-value="2019-07-18T14:43:48.342" calcext:value-type="date">
            <text:p>7/18/2019 14:43:48</text:p>
          </table:table-cell>
          <table:table-cell table:style-name="ce2" office:value-type="string" calcext:value-type="string">
            <text:p>THIRD</text:p>
          </table:table-cell>
          <table:table-cell table:style-name="ce2" office:value-type="string" calcext:value-type="string">
            <text:p>FIFY Journey planning </text:p>
          </table:table-cell>
          <table:table-cell table:style-name="ce2" office:value-type="string" calcext:value-type="string">
            <text:p>Stephen Fieldhouse - FIFY limited: CEO.</text:p>
            <text:p>Nathan Booker - Leeds Teaching Hospital. University of Lincoln </text:p>
            <text:p>Blake Law - University of Lincoln </text:p>
            <text:p>Roseanna Davos - University of Lincoln </text:p>
            <text:p>Bethany Lee - University of Lincoln </text:p>
          </table:table-cell>
          <table:table-cell table:style-name="ce3" office:value-type="string" calcext:value-type="string">
            <text:p><text:a xlink:href="http://www.fify.uk.com" xlink:type="simple">Www.fify.uk.com</text:a></text:p>
          </table:table-cell>
          <table:table-cell/>
          <table:table-cell table:style-name="ce2" office:value-type="string" calcext:value-type="string">
            <text:p>3D immersive technology and GPS. Integrated into a digital appointment portal.</text:p>
            <text:p/>
            <text:p>The concept was derived from 'do not attend' DNA within the NHS costing in excess of £2 billion a year. This coupled with staff frustration, reduced productivity and perception of the NHS. The aim is to put the patient first and being informed of appointment times, stresses on transport systems, and constraints within appointment time capabilities. Using immersive technology and practises to deliver a seamless solution.</text:p>
            <text:p>Future incarnations will include insight, analytics, directive AI appointmentz and help address social, cultural, geographic and economic pressures.</text:p>
            <text:p/>
            <text:p>We are looking for a trust to partner with and funding for a pilot to be launched within 12 months. </text:p>
            <text:p/>
            <text:p>Stephen Fieldhouse </text:p>
            <text:p/>
            <text:p/>
          </table:table-cell>
          <table:table-cell table:number-columns-repeated="1017"/>
        </table:table-row>
        <table:table-row table:style-name="ro1">
          <table:table-cell table:style-name="ce1" office:value-type="date" office:date-value="2019-07-18T14:19:17.259" calcext:value-type="date">
            <text:p>7/18/2019 14:19:17</text:p>
          </table:table-cell>
          <table:table-cell table:style-name="ce1"/>
          <table:table-cell table:style-name="ce2" office:value-type="string" calcext:value-type="string">
            <text:p>hearth health</text:p>
          </table:table-cell>
          <table:table-cell table:style-name="ce2" office:value-type="string" calcext:value-type="string">
            <text:p>Paul S Weston, @paulsweston; Priya Basker, @PriyaBasker; Brad Morton, bradley.morton1@nhs.net; <text:s/>Tim Wang, tianxun.wang1@nhs.net; Sam Hassan, sabeeh.ul-hassan1@nhs.net</text:p>
          </table:table-cell>
          <table:table-cell table:style-name="ce2" office:value-type="string" calcext:value-type="string">
            <text:p>hearth.health</text:p>
          </table:table-cell>
          <table:table-cell table:style-name="ce3" office:value-type="string" calcext:value-type="string">
            <text:p><text:a xlink:href="https://github.com/paulsweston/DHSS_hearthhealth" xlink:type="simple">https://github.com/paulsweston/DHSS_hearthhealth</text:a></text:p>
          </table:table-cell>
          <table:table-cell table:style-name="ce2" office:value-type="string" calcext:value-type="string">
            <text:p>hearth, health manger provides a simple monitoring platform for patients to prepare for consultations and provide a template for discussion points during their interaction with clinicians to improve effectiveness and communication.</text:p>
            <text:p/>
            <text:p>A basic chatbot platform was developed linked to a personal profile for future reference by the patient. We developed the project by including some NLP of the answers to provide some indicative sentiment analysis and a word map to help clinicians and patients get an overview of the issues to be discussed. </text:p>
            <text:p/>
            <text:p>The approach remained fairly static but after discussions with clinicians we modified some of the questions in the initial questionnaire.</text:p>
            <text:p/>
            <text:p>We learnt that more than basic functionality gets really complicated really quickly so keep the initial prototype basic to demonstrate the concept.</text:p>
          </table:table-cell>
          <table:table-cell table:number-columns-repeated="1017"/>
        </table:table-row>
        <table:table-row table:style-name="ro1">
          <table:table-cell table:style-name="ce1" office:value-type="date" office:date-value="2019-07-18T15:44:51.408" calcext:value-type="date">
            <text:p>7/18/2019 15:44:51</text:p>
          </table:table-cell>
          <table:table-cell table:style-name="ce1"/>
          <table:table-cell table:style-name="ce2" office:value-type="string" calcext:value-type="string">
            <text:p>Collecting Pre-Operative data from citizens PHR using SMART on FHIR</text:p>
          </table:table-cell>
          <table:table-cell table:style-name="ce2" office:value-type="string" calcext:value-type="string">
            <office:annotation draw:style-name="gr1" draw:text-style-name="P2" svg:width="479.4pt" svg:height="26.99pt" svg:x="634.28pt" svg:y="117.75pt" draw:caption-point-x="-11.54pt" draw:caption-point-y="-22.99pt">
              <dc:date>2020-08-04T00:00:00</dc:date>
              <text:p text:style-name="P1">Responder updated this value.</text:p>
            </office:annotation>
            <text:p>Richard Kavanagh, Product Manager (interoperability), Graphnet</text:p>
            <text:p>Grant Forrest, Anaesthetist and CCIO NHS Fife</text:p>
            <text:p>Adam Hatheily, Lead Interoperability Architect, Graphnet</text:p>
            <text:p>Kevin Mayfield, Lead Software Engineer</text:p>
          </table:table-cell>
          <table:table-cell table:style-name="ce2" office:value-type="string" calcext:value-type="string">
            <text:p>Not at the moment</text:p>
          </table:table-cell>
          <table:table-cell/>
          <table:table-cell table:style-name="ce2" office:value-type="string" calcext:value-type="string">
            <text:p>Elective surgical care is normally preceded by an assessment of fitness, the pre-operative assessment. The assessor may be a nurse or other HCP, the assessment may take place in a secondary care setting, or be done by telephone. Electronic data sets exist but there are no standards. An OpenEHR standard is in development.</text:p>
            <text:p>Using SMART on FHIR, we have built an assessment form that is integrated with the citizen's PHR. They are invited to complete the form via a third party app which then posts the data (structured in FHIR) to the PHR and is available for review by any clinician involved in the care episode. A second SMART on FHIR app pulls growth and biometric data from the shared PHR  (coded in SNOMED) and displays these as charts. This app was originally from the US and used LOINC but we have demonstrated the feasibility of adapting and re-using open source code for a UK-based PHR.</text:p>
          </table:table-cell>
          <table:table-cell table:number-columns-repeated="1017"/>
        </table:table-row>
        <table:table-row table:style-name="ro1">
          <table:table-cell table:style-name="ce1" office:value-type="date" office:date-value="2019-07-18T16:12:53.199" calcext:value-type="date">
            <text:p>7/18/2019 16:12:53</text:p>
          </table:table-cell>
          <table:table-cell table:style-name="ce2" office:value-type="string" calcext:value-type="string">
            <text:p>SECOND PLACE</text:p>
          </table:table-cell>
          <table:table-cell table:style-name="ce2" office:value-type="string" calcext:value-type="string">
            <text:p>Nursing Careers App/Web</text:p>
          </table:table-cell>
          <table:table-cell table:style-name="ce2" office:value-type="string" calcext:value-type="string">
            <text:p>Kamreet Sandhu</text:p>
            <text:p>Fayez Ahmed</text:p>
            <text:p>Bilaal Mohammed</text:p>
            <text:p>Henry Iwanejko</text:p>
            <text:p>John Amery</text:p>
            <text:p>Liavel Vargas</text:p>
            <text:p>Andy Carlow</text:p>
            <text:p/>
          </table:table-cell>
          <table:table-cell table:number-columns-repeated="2" table:style-name="ce2" office:value-type="string" calcext:value-type="string">
            <text:p>N/A</text:p>
          </table:table-cell>
          <table:table-cell table:style-name="ce2" office:value-type="string" calcext:value-type="string">
            <text:p>Online careers app for nurses. Problem: no clear pathway, resource for nurses to progress, see opportunities available for personal and professional development.</text:p>
            <text:p/>
            <text:p>Initial idea was an app. Evolved into a web-based app for accessibility. </text:p>
            <text:p/>
            <text:p>Requirements/approach changed for better user experience. </text:p>
            <text:p/>
            <text:p>Learning: focus on user experience, having an ‘expert’ in the team really helped - both technical knowledge and lived experience.</text:p>
          </table:table-cell>
          <table:table-cell table:number-columns-repeated="1017"/>
        </table:table-row>
        <table:table-row table:style-name="ro1">
          <table:table-cell table:style-name="ce1" office:value-type="date" office:date-value="2019-07-18T16:38:32.173" calcext:value-type="date">
            <text:p>7/18/2019 16:38:32</text:p>
          </table:table-cell>
          <table:table-cell table:style-name="ce1"/>
          <table:table-cell table:style-name="ce2" office:value-type="string" calcext:value-type="string">
            <text:p>OneReport</text:p>
          </table:table-cell>
          <table:table-cell table:style-name="ce2" office:value-type="string" calcext:value-type="string">
            <text:p>Srinivas Narayan, Ramen SEN</text:p>
          </table:table-cell>
          <table:table-cell table:style-name="ce2" office:value-type="string" calcext:value-type="string">
            <text:p>Not yet</text:p>
          </table:table-cell>
          <table:table-cell table:style-name="ce2" office:value-type="string" calcext:value-type="string">
            <text:p>Github</text:p>
          </table:table-cell>
          <table:table-cell table:style-name="ce2" office:value-type="string" calcext:value-type="string">
            <text:p>Portal to get investigation reports from any bus hospital.</text:p>
          </table:table-cell>
          <table:table-cell table:number-columns-repeated="1017"/>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1" meta:object-count="0"/>
    <meta:generator>LibreOfficeDev/6.0.5.2$Linux_X86_64 LibreOffice_project/</meta:generator>
  </office:meta>
</office:document-meta>
</file>